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52EDEE55029F8BC25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33" style:font-name="Arial Black" fo:font-size="26pt" style:font-size-asian="26pt" style:font-name-complex="Arial" style:font-size-complex="26pt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color="#009933" style:font-name="Arial Black" fo:font-size="26pt" officeooo:rsid="0002486a" style:font-size-asian="26pt" style:font-size-complex="26pt"/>
    </style:style>
    <style:style style:name="T1" style:family="text">
      <style:text-properties officeooo:rsid="0002486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Bild1" text:anchor-type="paragraph" svg:x="0cm" svg:y="0cm" svg:width="25.201cm" svg:height="16.734cm" draw:z-index="0"><draw:image xlink:href="Pictures/100000000000050000000352EDEE55029F8BC25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Carolin Engert</meta:initial-creator>
    <dc:creator>Carolin Engert</dc:creator>
    <meta:creation-date>2017-04-11T17:33:00Z</meta:creation-date>
    <dc:date>2018-07-28T15:11:42.035000000</dc:date>
    <meta:editing-cycles>6</meta:editing-cycles>
    <meta:editing-duration>PT10M30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../Wir%20wünschen%20schöne%20Pfingsten%20und%20erholsameFerien%20-%20Kopie%20-%20Kopie.odt/Normal"/>
  </office:meta>
</office:document-meta>
</file>