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shadow="0in 0in 1pc #000000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shadow="0in 0in 1pc #000000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shadow="0in 0in 1pc #000000" style:horizontal-pos="right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shadow="0in 0in 1pc #000000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shadow="0in 0in 1pc #000000" style:horizontal-pos="left" style:vertical-pos="top"/>
    </style:style>
    <style:style style:family="graphic" style:name="a3" style:parent-style-name="Graphics">
      <style:graphic-properties fo:border="0.01042in none" fo:background-color="transparent" fo:clip="rect(0in, 0in, 0in, 0in)" style:shadow="0in 0in 1pc #000000"/>
    </style:style>
    <style:style style:family="graphic" style:name="a4" style:parent-style-name="Graphics">
      <style:graphic-properties fo:border="0.01042in none" fo:background-color="transparent" fo:clip="rect(0in, 0in, 0in, 0in)" style:shadow="0in 0in 1pc #000000"/>
    </style:style>
    <style:style style:family="graphic" style:name="a5" style:parent-style-name="Graphics">
      <style:graphic-properties fo:border="0.01042in none" fo:background-color="transparent" fo:clip="rect(0in, 0in, 0in, 0in)" style:shadow="0in 0in 1pc #000000"/>
    </style:style>
  </office:automatic-styles>
  <office:body>
    <office:text text:use-soft-page-breaks="true">
      <text:p text:style-name="P1"><text:span text:style-name="T2"><draw:frame draw:z-index="251661312" draw:style-name="a0" draw:name="Grafik 6" text:anchor-type="paragraph" svg:x="0in" svg:y="6.78819in" svg:width="7.65266in" svg:height="1.93767in" style:rel-width="scale" style:rel-height="scale"><draw:image xlink:href="media/image1.jpeg" xlink:type="simple" xlink:show="embed" xlink:actuate="onLoad"/><svg:title/><svg:desc>C:\Users\Michael\AppData\Local\Microsoft\Windows\INetCache\Content.Word\20160808_121721.jpg</svg:desc></draw:frame></text:span><text:span text:style-name="T3"><draw:frame draw:z-index="251663360" draw:style-name="a1" draw:transform="translate(-1.05417in -0.59306in) rotate(-1.5708) translate(3.80139in 10.14236in)" draw:name="Grafik 4" text:anchor-type="paragraph" svg:width="2.10833in" svg:height="1.18611in" style:rel-width="scale" style:rel-height="scale"><draw:image xlink:href="media/image2.jpeg" xlink:type="simple" xlink:show="embed" xlink:actuate="onLoad"/><svg:title/><svg:desc>C:\Users\Michael\AppData\Local\Microsoft\Windows\INetCache\Content.Word\20160808_123519.jpg</svg:desc></draw:frame></text:span><text:span text:style-name="T4"><draw:frame draw:z-index="251660288" draw:style-name="a2" draw:name="Grafik 1" text:anchor-type="paragraph" svg:x="0in" svg:y="0in" svg:width="7.48958in" svg:height="2.36458in" style:rel-width="scale" style:rel-height="scale"><draw:image xlink:href="media/image3.jpeg" xlink:type="simple" xlink:show="embed" xlink:actuate="onLoad"/><svg:title/><svg:desc>C:\Users\Michael\AppData\Local\Microsoft\Windows\INetCache\Content.Word\20160808_124438.jpg</svg:desc></draw:frame></text:span><text:span text:style-name="T5"><draw:frame draw:style-name="a3" draw:name="Grafik 7" text:anchor-type="as-char" svg:x="0in" svg:y="0in" svg:width="7.46875in" svg:height="1.97917in" style:rel-width="scale" style:rel-height="scale"><draw:image xlink:href="media/image4.jpeg" xlink:type="simple" xlink:show="embed" xlink:actuate="onLoad"/><svg:title/><svg:desc>C:\Users\Michael\AppData\Local\Microsoft\Windows\INetCache\Content.Word\20160808_120836.jpg</svg:desc></draw:frame></text:span><text:span text:style-name="T6"><draw:frame draw:style-name="a4" draw:name="Grafik 3" text:anchor-type="as-char" svg:x="0in" svg:y="0in" svg:width="3.50081in" svg:height="1.52501in" style:rel-width="scale" style:rel-height="scale"><draw:image xlink:href="media/image5.jpeg" xlink:type="simple" xlink:show="embed" xlink:actuate="onLoad"/><svg:title/><svg:desc>C:\Users\Michael\AppData\Local\Microsoft\Windows\INetCache\Content.Word\20160808_124255.jpg</svg:desc></draw:frame></text:span><text:s text:c="8"/><text:span text:style-name="T7"><draw:frame draw:style-name="a5" draw:name="Grafik 2" text:anchor-type="as-char" svg:x="0in" svg:y="0in" svg:width="3.48118in" svg:height="1.50538in" style:rel-width="scale" style:rel-height="scale"><draw:image xlink:href="media/image6.jpeg" xlink:type="simple" xlink:show="embed" xlink:actuate="onLoad"/><svg:title/><svg:desc>C:\Users\Michael\AppData\Local\Microsoft\Windows\INetCache\Content.Word\20160808_120203.jpg</svg:desc></draw:frame></text:span><text:span text:style-name="T8"><draw:frame draw:z-index="251664384" draw:style-name="a6" draw:name="Grafik 8" text:anchor-type="paragraph" svg:x="0in" svg:y="0in" svg:width="2.65764in" svg:height="1.50347in" style:rel-width="scale" style:rel-height="scale"><draw:image xlink:href="media/image7.jpeg" xlink:type="simple" xlink:show="embed" xlink:actuate="onLoad"/><svg:title/><svg:desc>C:\Users\Michael\AppData\Local\Microsoft\Windows\INetCache\Content.Word\20160808_122514.jpg</svg:desc></draw:frame></text:span><text:span text:style-name="T9"><draw:frame draw:z-index="251662336" draw:style-name="a7" draw:name="Grafik 9" text:anchor-type="paragraph" svg:x="0in" svg:y="0in" svg:width="2.88542in" svg:height="1.61458in" style:rel-width="scale" style:rel-height="scale"><draw:image xlink:href="media/image8.jpeg" xlink:type="simple" xlink:show="embed" xlink:actuate="onLoad"/><svg:title/><svg:desc>C:\Users\Michael\AppData\Local\Microsoft\Windows\INetCache\Content.Word\20160808_123329.jpg</svg:desc></draw:frame></text:span></text:p>
      <text:p text:style-name="Standard"><text:span text:style-name="T10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</meta:initial-creator>
    <dc:creator>Michael</dc:creator>
    <meta:creation-date>2016-08-09T13:05:00Z</meta:creation-date>
    <dc:date>2016-08-09T13:43:00Z</dc:date>
    <meta:template xlink:href="Normal" xlink:type="simple"/>
    <meta:editing-cycles>1</meta:editing-cycles>
    <meta:editing-duration>PT0S</meta:editing-duration>
    <meta:document-statistic meta:page-count="1" meta:paragraph-count="1" meta:word-count="10" meta:character-count="77" meta:row-count="1" meta:non-whitespace-character-count="68"/>
  </office:meta>
</office:document-meta>
</file>